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 style:type="center"/>
          <style:tab-stop style:position="13.002cm" style:type="center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it" style:country-asian="IT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rsid="001185df" officeooo:paragraph-rsid="001185df" style:font-name-asian="Times New Roman" style:language-asian="it" style:country-asian="IT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 style:type="center"/>
          <style:tab-stop style:position="13.002cm" style:type="center"/>
        </style:tab-stops>
      </style:paragraph-properties>
      <style:text-properties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break-before="page">
        <style:tab-stops>
          <style:tab-stop style:position="3cm" style:type="center"/>
          <style:tab-stop style:position="13.002cm" style:type="center"/>
        </style:tab-stops>
      </style:paragraph-properties>
      <style:text-properties style:font-name="Arial" fo:font-size="9pt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.423cm" fo:margin-bottom="0.212cm" style:contextual-spacing="false" fo:line-height="100%" fo:text-align="center" style:justify-single-word="false"/>
      <style:text-properties style:font-name="Arial" style:font-name-asian="Times New Roman" style:language-asian="it" style:country-asian="IT" style:font-name-complex="Arial"/>
    </style:style>
    <style:style style:name="P8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-0.501cm" style:auto-text-indent="false"/>
      <style:text-properties officeooo:paragraph-rsid="001534d6"/>
    </style:style>
    <style:style style:name="P10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-0.501cm" style:auto-text-indent="false"/>
      <style:text-properties style:font-name="Arial" style:font-name-asian="Times New Roman" style:language-asian="it" style:country-asian="IT" style:font-name-complex="Arial"/>
    </style:style>
    <style:style style:name="P11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-0.501cm" style:auto-text-indent="false"/>
      <style:text-properties style:font-name="Arial" officeooo:paragraph-rsid="001534d6" style:font-name-asian="Times New Roman" style:language-asian="it" style:country-asian="IT" style:font-name-complex="Arial"/>
    </style:style>
    <style:style style:name="P12" style:family="paragraph" style:parent-style-name="Standard">
      <style:paragraph-properties fo:margin-left="1.002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style:font-name-asian="Times New Roman" style:language-asian="it" style:country-asian="IT" style:font-name-complex="Arial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Arial" style:font-name-asian="Times New Roman" style:language-asian="it" style:country-asian="IT" style:font-name-complex="Arial"/>
    </style:style>
    <style:style style:name="P1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style:font-name="Arial" fo:background-color="transparent" style:font-name-asian="Times New Roman" style:language-asian="it" style:country-asian="IT" style:font-name-complex="Arial"/>
    </style:style>
    <style:style style:name="P15" style:family="paragraph" style:parent-style-name="Standard" style:list-style-name="L1">
      <style:paragraph-properties fo:margin-left="1.002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style:font-name-asian="Times New Roman" style:language-asian="it" style:country-asian="IT" style:font-name-complex="Arial"/>
    </style:style>
    <style:style style:name="P16" style:family="paragraph" style:parent-style-name="Normale_20__28_Web_29_" style:list-style-name="WW8Num9">
      <style:paragraph-properties fo:margin-left="1.27cm" fo:margin-right="0.041cm" fo:margin-top="0.494cm" fo:margin-bottom="0.469cm" style:contextual-spacing="false" fo:line-height="103%" fo:text-indent="-0.635cm" style:auto-text-indent="false"/>
      <style:text-properties fo:color="#000000" style:font-name="Calibri" style:font-name-complex="Calibri"/>
    </style:style>
    <style:style style:name="P17" style:family="paragraph" style:parent-style-name="Normale_20__28_Web_29_" style:list-style-name="WW8Num9">
      <style:paragraph-properties fo:margin-left="1.27cm" fo:margin-right="0.041cm" fo:margin-top="0cm" fo:margin-bottom="0.469cm" style:contextual-spacing="false" fo:line-height="103%" fo:text-indent="-0.635cm" style:auto-text-indent="false"/>
      <style:text-properties fo:color="#000000" style:font-name="Calibri" style:font-name-complex="Calibri"/>
    </style:style>
    <style:style style:name="P18" style:family="paragraph" style:parent-style-name="Normale_20__28_Web_29_" style:list-style-name="WW8Num9">
      <style:paragraph-properties fo:margin-left="1.27cm" fo:margin-right="0.041cm" fo:margin-top="0cm" fo:margin-bottom="0.494cm" style:contextual-spacing="false" fo:line-height="103%" fo:text-indent="-0.635cm" style:auto-text-indent="false"/>
      <style:text-properties fo:color="#000000" style:font-name="Calibri" style:font-name-complex="Calibri"/>
    </style:style>
    <style:style style:name="T1" style:family="text">
      <style:text-properties style:font-name="Arial" style:font-name-asian="Times New Roman" style:language-asian="it" style:country-asian="IT" style:font-name-complex="Arial"/>
    </style:style>
    <style:style style:name="T2" style:family="text">
      <style:text-properties style:font-name="Arial" officeooo:rsid="001534d6" style:font-name-asian="Times New Roman" style:language-asian="it" style:country-asian="IT" style:font-name-complex="Arial"/>
    </style:style>
    <style:style style:name="T3" style:family="text">
      <style:text-properties officeooo:rsid="001534d6"/>
    </style:style>
    <style:style style:name="T4" style:family="text">
      <style:text-properties officeooo:rsid="0016fc14"/>
    </style:style>
    <style:style style:name="T5" style:family="text">
      <style:text-properties officeooo:rsid="00178a59"/>
    </style:style>
    <style:style style:name="T6" style:family="text">
      <style:text-properties officeooo:rsid="0018eb1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3">Alla Responsabile del Servizio Assetto e Utilizzo del Territorio</text:p>
      <text:p text:style-name="P3"/>
      <text:p text:style-name="P2"/>
      <text:p text:style-name="P2"/>
      <text:p text:style-name="P5"><text:span text:style-name="T1">Il/</text:span><text:span text:style-name="T2">La</text:span><text:span text:style-name="T1"> sottoscritto/</text:span><text:span text:style-name="T2">a</text:span><text:span text:style-name="T1"> </text:span><text:bookmark-start text:name="Testo1"/><text:span text:style-name="T1"><text:text-input text:description="Testo1">     </text:text-input></text:span><text:bookmark-end text:name="Testo1"/><text:span text:style-name="T1"> residente a </text:span><text:bookmark-start text:name="Testo2"/><text:span text:style-name="T1"><text:text-input text:description="Testo2">     </text:text-input></text:span><text:bookmark-end text:name="Testo2"/><text:span text:style-name="T1"> (</text:span><text:bookmark-start text:name="Testo3"/><text:span text:style-name="T1"><text:text-input text:description="Testo3">     </text:text-input></text:span><text:bookmark-end text:name="Testo3"/><text:span text:style-name="T1">) in via </text:span><text:bookmark-start text:name="Testo4"/><text:span text:style-name="T1"><text:text-input text:description="Testo4">     </text:text-input></text:span><text:bookmark-end text:name="Testo4"/><text:span text:style-name="T1"> n. </text:span><text:bookmark-start text:name="Testo5"/><text:span text:style-name="T1"><text:text-input text:description="Testo5">     </text:text-input></text:span><text:bookmark-end text:name="Testo5"/><text:span text:style-name="T1">, CAP </text:span><text:bookmark-start text:name="Testo6"/><text:span text:style-name="T1"><text:text-input text:description="Testo6">     </text:text-input></text:span><text:bookmark-end text:name="Testo6"/><text:span text:style-name="T1"> con recapito telefonico </text:span><text:bookmark-start text:name="Testo7"/><text:span text:style-name="T1"><text:text-input text:description="Testo7">     </text:text-input></text:span><text:bookmark-end text:name="Testo7"/><text:span text:style-name="T1"> email: </text:span><text:bookmark-start text:name="Testo8"/><text:span text:style-name="T1"><text:text-input text:description="Testo8">     </text:text-input></text:span><text:bookmark-end text:name="Testo8"/><text:span text:style-name="T1"> PEC: </text:span><text:bookmark-start text:name="Testo9"/><text:span text:style-name="T1"><text:text-input text:description="Testo9">     </text:text-input></text:span><text:bookmark-end text:name="Testo9"/></text:p>
      <text:p text:style-name="P7">CHIEDE</text:p>
      <text:p text:style-name="P2">di essere ammesso/a alla selezione per titoli e curriculum professionale, relativa alla nomina di componente della Commissione per la Qualità Architettonica ed il Paesaggio del Comune di <text:span text:style-name="T3">San Felice sul Panaro</text:span>, e a tal fine, ai sensi del DPR n. 445/2000</text:p>
      <text:p text:style-name="P2"/>
      <text:list xml:id="list8628555947972950690" text:style-name="WW8Num2">
        <text:list-item>
          <text:p text:style-name="P14">. di partecipare alla selezione <text:s/>come under <text:span text:style-name="T6">40</text:span>;</text:p>
        </text:list-item>
      </text:list>
      <text:p text:style-name="P2"/>
      <text:p text:style-name="P7">DICHIARA:</text:p>
      <text:p text:style-name="P8"><text:span text:style-name="T1">1.<text:tab/> Di essere nata/o a </text:span><text:bookmark-start text:name="Testo10"/><text:span text:style-name="T1"><text:text-input text:description="Testo10">     </text:text-input></text:span><text:bookmark-end text:name="Testo10"/><text:span text:style-name="T1"> (</text:span><text:bookmark-start text:name="Testo11"/><text:span text:style-name="T1"><text:text-input text:description="Testo11">     </text:text-input></text:span><text:bookmark-end text:name="Testo11"/><text:span text:style-name="T1">), il </text:span><text:bookmark-start text:name="Testo12"/><text:span text:style-name="T1"><text:text-input text:description="Testo12">     </text:text-input></text:span><text:bookmark-end text:name="Testo12"/><text:span text:style-name="T1">;</text:span></text:p>
      <text:p text:style-name="P8"><text:span text:style-name="T1">2.<text:tab/>Di essere in possesso della cittadinanza </text:span><text:bookmark-start text:name="Testo13"/><text:span text:style-name="T1"><text:text-input text:description="Testo13">     </text:text-input></text:span><text:bookmark-end text:name="Testo13"/><text:span text:style-name="T1">;</text:span></text:p>
      <text:p text:style-name="P8"><text:span text:style-name="T1">3.<text:tab/>Di essere in possesso del seguente titolo di studio </text:span><text:bookmark-start text:name="Testo14"/><text:span text:style-name="T1"><text:text-input text:description="Testo14">     </text:text-input></text:span><text:bookmark-end text:name="Testo14"/><text:span text:style-name="T1"> conseguito in data </text:span><text:bookmark-start text:name="Testo15"/><text:span text:style-name="T1"><text:text-input text:description="Testo15">     </text:text-input></text:span><text:bookmark-end text:name="Testo15"/><text:span text:style-name="T1"> presso </text:span><text:bookmark-start text:name="Testo16"/><text:span text:style-name="T1"><text:text-input text:description="Testo16">     </text:text-input></text:span><text:bookmark-end text:name="Testo16"/><text:span text:style-name="T1"> con votazione di </text:span><text:bookmark-start text:name="Testo17"/><text:span text:style-name="T1"><text:text-input text:description="Testo17">     </text:text-input></text:span><text:bookmark-end text:name="Testo17"/><text:span text:style-name="T1">/</text:span><text:bookmark-start text:name="Testo18"/><text:span text:style-name="T1"><text:text-input text:description="Testo18">     </text:text-input></text:span><text:bookmark-end text:name="Testo18"/><text:span text:style-name="T1"> (per coloro che hanno conseguito il predetto titolo all’estero si richiede l’indicazione degli estremi del provvedimento di equipollenza);</text:span></text:p>
      <text:p text:style-name="P8"><text:span text:style-name="T1">4.<text:tab/>Di essere iscritta/o all’Albo professionale </text:span><text:bookmark-start text:name="Testo19"/><text:span text:style-name="T1"><text:text-input text:description="Testo19">     </text:text-input></text:span><text:bookmark-end text:name="Testo19"/><text:span text:style-name="T1"> della Provincia di </text:span><text:bookmark-start text:name="Testo20"/><text:span text:style-name="T1"><text:text-input text:description="Testo20">     </text:text-input></text:span><text:bookmark-end text:name="Testo20"/><text:span text:style-name="T1"> (</text:span><text:bookmark-start text:name="Testo21"/><text:span text:style-name="T1"><text:text-input text:description="Testo21">     </text:text-input></text:span><text:bookmark-end text:name="Testo21"/><text:span text:style-name="T1">) con il numero </text:span><text:bookmark-start text:name="Testo22"/><text:span text:style-name="T1"><text:text-input text:description="Testo22">     </text:text-input></text:span><text:bookmark-end text:name="Testo22"/><text:span text:style-name="T1"> con l’esperienza specificata nel curriculum allegato alla presente istanza;</text:span></text:p>
      <text:p text:style-name="P10">5.<text:tab/>Di non trovarsi in alcuna delle condizioni di esclusione alla nomina previste dall'avviso pubblico, né di trovarsi in situazioni di incompatibilità ai sensi delle vigenti leggi ed ordinamenti professionali; in particolare di non far parte di organi o istituzioni non comunali ai quali, per legge, sia demandato un parere specifico e autonomo sull'oggetto da esaminare;</text:p>
      <text:p text:style-name="P10">6.<text:tab/>Di essere disponibile a presenziare alle riunioni della CQAP garantendo la massima collaborazione;</text:p>
      <text:p text:style-name="P10"/>
      <text:p text:style-name="P7">DICHIARA INOLTRE:</text:p>
      <text:p text:style-name="P10">-<text:tab/>di allegare il proprio curriculum formativo e professionale privo di dati personali, redatto rispettando le indicazioni del bando e sottoscritto con firma originale;</text:p>
      <text:p text:style-name="P10">-<text:tab/>di allegare fotocopia non autenticata di un proprio documento di identità in corso di validità;</text:p>
      <text:p text:style-name="P8"><text:span text:style-name="T1">-<text:tab/>(altro) </text:span><text:bookmark-start text:name="Testo23"/><text:span text:style-name="T1"><text:text-input text:description="Testo23">     </text:text-input></text:span><text:bookmark-end text:name="Testo23"/><text:span text:style-name="T1">;</text:span></text:p>
      <text:p text:style-name="P10">-<text:tab/>di essere in possesso della cittadinanza italiana o di uno degli stati membri dell’Unione Europea;</text:p>
      <text:p text:style-name="P10">-<text:tab/>di godere dei diritti civili e politici;</text:p>
      <text:p text:style-name="P10">-<text:tab/>di non aver riportato condanne penali detentive per delitti non colposi fatti salvi gli effetti della riabilitazione;</text:p>
      <text:p text:style-name="P10">-<text:tab/>di non essere sottoposto a misure di prevenzione o di sicurezza;</text:p>
      <text:p text:style-name="P10">-<text:tab/>di non essere stato destituito, dispensato o licenziato dall’impiego presso la pubblica amministrazione per persistente insufficiente rendimento ovvero non essere stato dichiarato decadut<text:span text:style-name="T3">o</text:span> da un impiego pubblico;</text:p>
      <text:p text:style-name="P10">-<text:tab/>di non trovarsi in alcuna delle condizioni previste dalle norme di cui al Capo II Titolo III del DLgs n.267/2000 “Testo unico delle leggi sull’ordinamento degli enti locali”, relative all’incandidabilità, ineleggibilità ed incompatibilità dei consiglieri comunali;</text:p>
      <text:p text:style-name="P11">-<text:tab/></text:p>
      <text:p text:style-name="P9"><text:soft-page-break/><text:span text:style-name="T1"><text:s/><text:tab/></text:span><text:span text:style-name="T2">di non trovarsi per tutto il periodo di vigenza dell'incarico in conflitto di interesse anche solo potenziale ai sensi dell'art.6bis della L.241/1990 e, artt. 5 e 7 del DPR 62/2013;</text:span></text:p>
      <text:p text:style-name="P11"><text:tab/>di non essere coniuge del sindaco, degli assessori del comune, non essere in rapporto di ascendenza o discendenza, parentela o affinità fino al 3° grado e non essere, con gli stessi, un convivente certificato dallo stato di famiglia;</text:p>
      <text:p text:style-name="P10">-<text:tab/>di non essere amministratore o dipendente con poteri di rappresentanza di enti, organi o istituti non comunali, ai quali per legge è demandato un parere specifico ed autonomo sulle materie attribuite alle competenze della Commissione;</text:p>
      <text:p text:style-name="P10">-<text:tab/>di aver maturato una qualificata esperienza, almeno quinquennale, nell’ambito della libera professione in una delle materie previste dal presente bando;</text:p>
      <text:p text:style-name="P10">-<text:tab/>di possedere titolo di studio di diploma universitario, diploma di laurea o diploma di scuola media superiore attinenti a materie attinenti all’uso, alla pianificazione, e alla gestione del territorio e del paesaggio, alla progettazione edilizia ed urbanistica, alla tutela dei beni architettonici e culturali, alla storia dell’architettura e al restauro, alle scienze geologiche, naturali, ambientali e forestali. I requisiti di cui sopra devono essere posseduti allo scadere del termine stabilito nel bando per la presentazione delle candidature e debbono essere mantenuti per tutto il tempo di durata dell’incarico;</text:p>
      <text:p text:style-name="P10">-<text:tab/>di essere a conoscenza che:</text:p>
      <text:p text:style-name="P12">-<text:tab/>i componenti della C.Q.A.P. non possono presenziare all’esame e alla valutazione dei progetti da essi elaborati o all’esecuzione dei quali siano comunque interessati;</text:p>
      <text:p text:style-name="P12">-<text:tab/>la partecipazione al voto su un’opera costituisce per i <text:span text:style-name="T4">componenti</text:span> della C.Q.A.P. motivo di incompatibilità ad eseguire la progettazione, anche parziale e/o esecutiva, la direzione lavori o la esecuzione dell’opera medesima;</text:p>
      <text:list xml:id="list7440600246884473312" text:style-name="L1">
        <text:list-item>
          <text:p text:style-name="P15">la trasgressione comporta la revoca da <text:span text:style-name="T4">componente</text:span> della C.Q.A.P.</text:p>
        </text:list-item>
      </text:list>
      <text:p text:style-name="P10">-<text:tab/>di avere preso visione e di accettare lo schema di disciplinare di incarico allegato all'avviso.</text:p>
      <text:p text:style-name="P2"/>
      <text:p text:style-name="P2"/>
      <text:p text:style-name="P2"/>
      <text:p text:style-name="P1"><text:span text:style-name="T1"><text:tab/></text:span><text:bookmark-start text:name="Testo24"/><text:span text:style-name="T1"><text:text-input text:description="Testo24">     </text:text-input></text:span><text:bookmark-end text:name="Testo24"/><text:span text:style-name="T1"> - </text:span><text:bookmark-start text:name="Testo25"/><text:span text:style-name="T1"><text:text-input text:description="Testo25">     </text:text-input></text:span><text:bookmark-end text:name="Testo25"/><text:span text:style-name="T1"><text:tab/>________________________________</text:span></text:p>
      <text:p text:style-name="P4"><text:tab/>Luogo e data<text:tab/> firma</text:p>
      <text:p text:style-name="P4"/>
      <text:p text:style-name="P4"/>
      <text:p text:style-name="P4"/>
      <text:p text:style-name="P4">Si allega </text:p>
      <text:list xml:id="list6265817512192849403" text:style-name="WW8Num9">
        <text:list-item>
          <text:p text:style-name="P16">curriculum vitae formativo e professionale </text:p>
        </text:list-item>
        <text:list-item>
          <text:p text:style-name="P17">copia di un documento di riconoscimento in corso di validità(non necessario se il candidato firma digitalmente)</text:p>
        </text:list-item>
        <text:list-item>
          <text:p text:style-name="P18">documenti comprovanti l’esperienza professionale richiesta (salvo che essi non siano già in possesso di altra Pubblica Amministrazione).</text:p>
        </text:list-item>
      </text:list>
      <text:p text:style-name="P4"/>
      <text:p text:style-name="P6">INFORMATIVA resa a i sensi dell'art.13 del <text:s/>RGPD <text:s/>( Regolamento Generale Protezione Dati ) <text:s/>2016/679</text:p>
      <text:p text:style-name="P4"/>
      <text:p text:style-name="P4">La informiamo che: </text:p>
      <text:p text:style-name="P4">a) <text:s/>Il <text:s/>titolare del trattamento è il Comune di <text:span text:style-name="T4">San Felice sul Panaro.</text:span> Con provvedimento del Sindaco, l'<text:span text:style-name="T4">Ing. Aragone Anna</text:span> (Via <text:span text:style-name="T4">Mazzini 13 – e.mail anna.aragone@comunesanfelice.net</text:span>), è stat<text:span text:style-name="T5">a</text:span> nominat<text:span text:style-name="T5">a</text:span> <text:s/>titolare delle banche dati e del trattamento dei dati del <text:span text:style-name="T5">Servizio Assetto e Utilizzo del Territorio</text:span>, in conformità ai principi dell’Ordinamento degli enti locali ed alle scelte fondamentali assunte dal Comune in materia organizzativa.</text:p>
      <text:p text:style-name="P4"><text:span text:style-name="T5">b</text:span>) <text:s/>i dati personali che La riguardano, dei quali entriamo in possesso, sono trattati da questo Ente ai sensi delle normative in materia di affidamento di incarichi (D. lgs 165/2001) per partecipazione <text:s/>a commissioni di valutazione. <text:s text:c="1746"/></text:p>
      <text:p text:style-name="P4"><text:span text:style-name="T5">c</text:span>) il trattamento è <text:s/>improntato ai principi di correttezza, di liceità, di trasparenza e di tutela della Sua riservatezza e dei Suoi diritti</text:p>
      <text:p text:style-name="P4"><text:span text:style-name="T5">d</text:span>) possono venire a conoscenza dei Suoi dati personali <text:s/>i dipendenti e i collaboratori, anche esterni, del titolare e i soggetti che forniscono servizi strumentali alle finalità di cui sopra. Tali soggetti agiscono in qualità di responsabili, autorizzati al trattamento e <text:s/>amministratori di sistema. I dati personali potranno essere comunicati a <text:s/>Enti e soggetti esterni preposti alle verifiche procedimentali di legge e agli adempimenti previsti. I Suoi dati saranno diffusi mediante pubblicazione presso l'Anagrafe delle Prestazioni del Dipartimento della Funzione Pubblica e sul sito istituzionale del Comune di <text:span text:style-name="T4">San Felice sul Panaro</text:span></text:p>
      <text:p text:style-name="P4"><text:span text:style-name="T5">e)</text:span> i <text:s/>Suoi dati verranno conservati per <text:s/>per il periodo necessario per la conclusione del procedimento, al termine del quale potranno essere conservati, con le modalità e <text:s/>nel rispetto delle disposi<text:span text:style-name="T4">zio</text:span>ni normative in materia, nel caso di <text:s/>ulteriori obblighi <text:s/>di conservazione previsti da disposizioni di legge o <text:s/>per finalità di archiviazione nel pubblico interesse, di ricerca scientifica o storica o a fini statistici.</text:p>
      <text:p text:style-name="P4"><text:span text:style-name="T5">f</text:span>) Il conferimento dei dati personali è obbligatorio in quanto sussiste un obbligo legale e in quanto, <text:s/>in mancanza di esso, non sarà possibile dare inizio al procedimento </text:p>
      <text:p text:style-name="P4"><text:span text:style-name="T5">g</text:span>) Il trattamento dei <text:s/>Suoi dati personali avverrà con modalità informatiche e/o <text:s/>telematiche e/o cartacee , in modo da garantire la riservatezza e la sicurezza degli stessi. </text:p>
      <text:p text:style-name="P4"><text:span text:style-name="T5">h)</text:span> il trattamento dei Suoi dati personali non verrà trasferito a un paese terzo o a un'organizzazione internazionale </text:p>
      <text:p text:style-name="P4">Lei potrà <text:s/>in qualsiasi momento, esercitare i Suoi diritti:</text:p>
      <text:p text:style-name="P4">- di accesso ai dati personali;</text:p>
      <text:p text:style-name="P4">- di ottenere la rettifica <text:s/>o la cancellazione degli stessi o la limitazione del trattamento che La riguardano;</text:p>
      <text:p text:style-name="P4">- di revocare il consenso, ove previsto; la revoca del consenso non pregiudica la liceità del trattamento basata sul consenso - conferito prima della revoca;</text:p>
      <text:p text:style-name="P4">- alla portabilità dei dati, ove previsto;</text:p>
      <text:p text:style-name="P4">- di opporsi al trattamento;</text:p>
      <text:p text:style-name="P4">- di proporre reclamo all'Autorità di controllo ( Garante Priva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aragrafo_20_elenco" style:display-name="Paragrafo elenco" style:family="paragraph" style:parent-style-name="Standard">
      <style:paragraph-properties fo:margin-left="1.446cm" fo:margin-right="0cm" fo:margin-top="0cm" fo:margin-bottom="0cm" style:contextual-spacing="false" fo:line-height="100%" fo:orphans="0" fo:widows="0" fo:text-indent="-0.635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99%"/>
    </style:style>
    <style:style style:name="WW8Num10z1" style:family="text">
      <style:text-properties fo:language="it" fo:country="IT" style:language-complex="it" style:country-complex="I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Arial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  <style:text-properties style:font-name="Times New Roman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4.734cm"/>
        </style:list-level-properties>
        <style:text-properties style:font-name="Times New Roman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  <style:text-properties style:font-name="Times New Roman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8.022cm"/>
        </style:list-level-properties>
        <style:text-properties style:font-name="Times New Roman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Times New Roman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11.31cm"/>
        </style:list-level-properties>
        <style:text-properties style:font-name="Times New Roman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12.954cm"/>
        </style:list-level-properties>
        <style:text-properties style:font-name="Times New Roman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14.59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305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dell’Area Tecnica</dc:title>
    <meta:initial-creator>mgarulli</meta:initial-creator>
    <meta:creation-date>2020-06-11T15:07:00</meta:creation-date>
    <dc:date>2021-02-12T15:31:15.386000000</dc:date>
    <meta:editing-cycles>12</meta:editing-cycles>
    <meta:editing-duration>P2171DT12H13M35S</meta:editing-duration>
    <meta:generator>LibreOffice/4.2.5.2$Windows_x86 LibreOffice_project/61cb170a04bb1f12e77c884eab9192be736ec5f5</meta:generator>
    <meta:document-statistic meta:table-count="0" meta:image-count="0" meta:object-count="0" meta:page-count="3" meta:paragraph-count="56" meta:word-count="1237" meta:character-count="9761" meta:non-whitespace-character-count="6711"/>
  </office:meta>
</office:document-meta>
</file>